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97</text:p>
          </table:table-cell>
          <table:table-cell table:number-columns-repeated="4" table:style-name="ce10"/>
          <table:table-cell office:value-type="string" table:style-name="ce12">
            <text:p>1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460004:347</text:p>
          </table:table-cell>
          <table:covered-table-cell/>
          <table:table-cell office:value-type="float" office:value="26668.2" table:style-name="ce20">
            <text:p>26668,2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460004:348</text:p>
          </table:table-cell>
          <table:covered-table-cell/>
          <table:table-cell office:value-type="float" office:value="27488.76" table:style-name="ce20">
            <text:p>27488,76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790007:276</text:p>
          </table:table-cell>
          <table:covered-table-cell/>
          <table:table-cell office:value-type="float" office:value="27078.48" table:style-name="ce20">
            <text:p>27078,4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28:1059</text:p>
          </table:table-cell>
          <table:covered-table-cell/>
          <table:table-cell office:value-type="float" office:value="26908.98" table:style-name="ce20">
            <text:p>26908,98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28:1060</text:p>
          </table:table-cell>
          <table:covered-table-cell/>
          <table:table-cell office:value-type="float" office:value="724594" table:style-name="ce20">
            <text:p>724594,00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000000:54439</text:p>
          </table:table-cell>
          <table:covered-table-cell/>
          <table:table-cell office:value-type="float" office:value="941294.12" table:style-name="ce20">
            <text:p>941294,12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6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34:0000000:6130</text:p>
          </table:table-cell>
          <table:covered-table-cell/>
          <table:table-cell office:value-type="float" office:value="383943.71" table:style-name="ce22">
            <text:p>383943,71</text:p>
          </table:table-cell>
          <table:table-cell office:value-type="string" table:number-columns-spanned="2" table:number-rows-spanned="1" table:style-name="ce2">
            <text:p>02.09.2024</text:p>
          </table:table-cell>
          <table:covered-table-cell/>
          <table:table-cell office:value-type="string" table:style-name="ce17">
            <text:p>28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8BE6579091F3452A3889D4E0081752F77082787659D97BDB18A6AE4D504E3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09-16T07:02:03Z</meta:creation-date>
    <dc:date>2024-09-16T07:02:03Z</dc:date>
  </office:meta>
</office:document-meta>
</file>